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htspositieregeling Babs 2018 gemeente Harlingen</text:p>
      <text:section text:name="regeling_id1-3-2" text:style-name="regeling">
        <text:section text:name="aanhef_id1-3-2-1" text:style-name="aanhef">
          <text:section text:name="preambule_id1-3-2-1-1" text:style-name="preambule">
            <text:p text:style-name="al">Het college van burgemeester en wethouders van de gemeente Harlingen maakt bekend:</text:p>
            <text:p text:style-name="al">dat het in zijn vergadering van 3 april 2018 definitief heeft vastgesteld: </text:p>
            <text:p text:style-name="al"/>
            <text:list text:style-name="id1-3-2-1-1-4">
              <text:list-item text:style-override="id1-3-2-1-1-4-1">
                <text:number>1.</text:number>
                <text:p text:style-name="al">Rechtspositieregeling Buitengewoon Ambtenaar Burgerlijke Stand, 2018</text:p>
              </text:list-item>
            </text:list>
            <text:p text:style-name="al">Op grond van artikel 125 Ambtenarenwet en artikel 160 Gemeentewet is het college verplicht, respectievelijk bevoegd, voor gemeenteambtenaren een lokale arbeidsvoorwaarden- en rechtspositieregeling vast te stellen in de vorm van een algemeen verbindend voorschrift. </text:p>
            <text:p text:style-name="al"/>
            <text:p text:style-name="al">De gemeentelijke rechtspositieregeling is een algemeen verbindend voorschrift. Artikel 139 Gemeentewet bepaalt dat besluiten, die algemeen verbindende voorschriften inhouden, pas verbinden wanneer zij op de juiste manier zijn bekendgemaakt.</text:p>
            <text:p text:style-name="al"/>
            <text:p text:style-name="al">
            <text:span text:style-name="nadrukvet">Inwerkingtreding</text:span>
          </text:p>
            <text:p text:style-name="al">Deze besluiten treden in werking op de dag na die van bekendmaking en voor zover nodig met terugwerkende kracht per 1 januari 2019. </text:p>
            <text:p text:style-name="al"/>
            <text:p text:style-name="al">Aldus vastgesteld in de vergadering van burgemeester en wethouders van de gemeente Harlingen d.d. 3 april 2018. </text:p>
          </text:section>
        </text:section>
        <text:section text:name="regeling-tekst_id1-3-2-2" text:style-name="regeling-tekst">
          <text:section text:name="artikel_id1-3-2-2-1" text:style-name="artikel">
            <text:p text:style-name="artikel_kop_titel"> Artikel 1 Begripsomschrijving</text:p>
            <text:p text:style-name="al">Voor de toepassing van deze regeling wordt verstaan:</text:p>
            <text:list text:style-name="id1-3-2-2-1-3">
              <text:list-item text:style-override="id1-3-2-2-1-3-1">
                <text:number>A.</text:number>
                <text:p text:style-name="al">Buitengewoon ambtenaar: de bezoldigd buitengewoon ambtenaar van de burgerlijke stand, zoals bedoeld in het Reglement op de burgerlijke stand;</text:p>
              </text:list-item>
              <text:list-item text:style-override="id1-3-2-2-1-3-2">
                <text:number>B.</text:number>
                <text:p text:style-name="al">CAR/UWO: de Collectieve arbeidsvoorwaardenregeling en Uitwerkingsovereenkomst van de gemeente Harlingen.</text:p>
              </text:list-item>
            </text:list>
          </text:section>
          <text:section text:name="artikel_id1-3-2-2-2" text:style-name="artikel">
            <text:p text:style-name="artikel_kop_titel"><text:span text:style-name="artikel_kop_label">Artikel</text:span> <text:span text:style-name="artikel_kop_nr">2</text:span> Aanstelling</text:p>
            <text:list text:style-name="id1-3-2-2-2-2">
              <text:list-item text:style-override="id1-3-2-2-2-2-1">
                <text:number>1.</text:number>
                <text:p text:style-name="al">Aanstelling geschiedt in vaste dienst of in tijdelijke dienst voor bepaalde tijd.</text:p>
              </text:list-item>
              <text:list-item text:style-override="id1-3-2-2-2-2-2">
                <text:number>2.</text:number>
                <text:p text:style-name="al">Een aanstelling voor bepaalde tijd eindigt van rechtswege.</text:p>
              </text:list-item>
            </text:list>
          </text:section>
          <text:section text:name="artikel_id1-3-2-2-3" text:style-name="artikel">
            <text:p text:style-name="artikel_kop_titel"><text:span text:style-name="artikel_kop_label">Artikel</text:span> <text:span text:style-name="artikel_kop_nr">3</text:span> Salaris</text:p>
            <text:list text:style-name="id1-3-2-2-3-2">
              <text:list-item text:style-override="id1-3-2-2-3-2-1">
                <text:number>1.</text:number>
                <text:p text:style-name="al">De buitengewoon ambtenaar ontvangt een salaris in de vorm van een vergoeding per voltrokken huwelijk of geregistreerd partnerschap gelijk aan driemaal het uurloon behorende bij het hoogste bedrag van schaal 8, bijlage IIa van de CAR/UWO.</text:p>
              </text:list-item>
              <text:list-item text:style-override="id1-3-2-2-3-2-2">
                <text:number>2.</text:number>
                <text:p text:style-name="al">Het salaris, bedoeld in lid 1, wordt opgehoogd met het percentage, genoemd in artikel 3:28 lid 2 sub b CARUWO (voorheen de eindejaarsuitkering) en met 8% (voorheen de vakantietoelage).</text:p>
              </text:list-item>
            </text:list>
          </text:section>
          <text:section text:name="artikel_id1-3-2-2-4" text:style-name="artikel">
            <text:p text:style-name="artikel_kop_titel"><text:span text:style-name="artikel_kop_label">Artikel</text:span> <text:span text:style-name="artikel_kop_nr">4</text:span> Vakantie</text:p>
            <text:list text:style-name="id1-3-2-2-4-2">
              <text:list-item text:style-override="id1-3-2-2-4-2-1">
                <text:number>1.</text:number>
                <text:p text:style-name="al">De buitengewoon ambtenaar heeft recht op 0,26 uur vakantie per voltrokken huwelijk.</text:p>
              </text:list-item>
              <text:list-item text:style-override="id1-3-2-2-4-2-2">
                <text:number>2.</text:number>
                <text:p text:style-name="al">De vakantie wordt in overeenstemming met het college opgenomen, maar mag ook worden opgebouwd en worden uitbetaald in december.</text:p>
              </text:list-item>
            </text:list>
          </text:section>
          <text:section text:name="artikel_id1-3-2-2-5" text:style-name="artikel">
            <text:p text:style-name="artikel_kop_titel"><text:span text:style-name="artikel_kop_label">Artikel</text:span> <text:span text:style-name="artikel_kop_nr">5</text:span> Aanspraken bij ziekte</text:p>
            <text:list text:style-name="id1-3-2-2-5-2">
              <text:list-item text:style-override="id1-3-2-2-5-2-1">
                <text:number>1.</text:number>
                <text:p text:style-name="al">Bij ziekte van de buitengewoon ambtenaar zijn de artikelen 7:1, 7:2, 7:3, 7:9 tot en met 7:14 en 7:19 tot en met 7:21 van de CAR/UWO van overeenkomstige toepassing.</text:p>
              </text:list-item>
              <text:list-item text:style-override="id1-3-2-2-5-2-2">
                <text:number>2.</text:number>
                <text:p text:style-name="al">Voor toepassing van dit artikel wordt onder salaris verstaan: het gemiddelde van het totaal aan vergoedingen bedoeld in artikel 3, over de 12 maanden onmiddellijk voorafgaande aan de eerste dag van ongeschiktheid van de buitengewoon ambtenaar. Voor zover het dienstverband van de ambtenaar op de ambtenaar op deze datum nog geen 12 maanden heeft geduurd, wordt gerekend met het bedrag dat hem gemiddeld per maand is toegekend over de periode waarin hij in dienst is. </text:p>
              </text:list-item>
              <text:list-item text:style-override="id1-3-2-2-5-2-3">
                <text:number>3.</text:number>
                <text:p text:style-name="al">Voor de toepassing van dit artikel wordt onder de eerste dag van ongeschiktheid van de buitengewoon ambtenaar verstaan: de dag waarop de ambtenaar is aangewezen om een huwelijk of geregistreerd partnerschap te voltrekken, waarvoor hij wegens ziekte is verhinderd.</text:p>
              </text:list-item>
              <text:list-item text:style-override="id1-3-2-2-5-2-4">
                <text:number>4.</text:number>
                <text:p text:style-name="al">Het college kan nadere regels stellen.</text:p>
              </text:list-item>
            </text:list>
          </text:section>
          <text:section text:name="artikel_id1-3-2-2-6" text:style-name="artikel">
            <text:p text:style-name="artikel_kop_titel"><text:span text:style-name="artikel_kop_label">Artikel</text:span> <text:span text:style-name="artikel_kop_nr">6</text:span> Ontslag en schorsing</text:p>
            <text:list text:style-name="id1-3-2-2-6-2">
              <text:list-item text:style-override="id1-3-2-2-6-2-1">
                <text:number>1.</text:number>
                <text:p text:style-name="al">Ontslag kan worden verleend overeenkomstig de artikelen 8:1, 8:2, en 8:2a, 8:3, 8:4, 8:5 en 8:5a, 8:6, 8:7, 8:8, 8:12 en 8:12:1 en 8:13 van de CAR/UWO.</text:p>
              </text:list-item>
              <text:list-item text:style-override="id1-3-2-2-6-2-2">
                <text:number>2.</text:number>
                <text:p text:style-name="al">Schorsing van de buitengewoon ambtenaar vindt plaats overeenkomstig artikel 8:15:1 tot en met 8:15:3 van de CAR/UWO.</text:p>
              </text:list-item>
            </text:list>
          </text:section>
          <text:section text:name="artikel_id1-3-2-2-7" text:style-name="artikel">
            <text:p text:style-name="artikel_kop_titel"><text:span text:style-name="artikel_kop_label">Artikel</text:span> <text:span text:style-name="artikel_kop_nr">7</text:span> Overige rechten en plichten</text:p>
            <text:p text:style-name="al">De artikelen 3:21, 15:1, 15:1b, tot en met 15:1g, 15:1:12, 15:1:15, 15:1:16 en 15:1:19, 15:1:20, 15:1:23 tot en met 15:1:25 en 15:2 van de CAR/UWO zijn van overeenkomstige toepassing.</text:p>
          </text:section>
          <text:section text:name="artikel_id1-3-2-2-8" text:style-name="artikel">
            <text:p text:style-name="artikel_kop_titel"><text:span text:style-name="artikel_kop_label">Artikel</text:span> <text:span text:style-name="artikel_kop_nr">8</text:span> Plichtsverzuim</text:p>
            <text:p text:style-name="al">De buitengewoon ambtenaar die de hem opgelegde verplichtingen niet nakomt of zich overigens schuldig maakt aan plichtsverzuim, kan disciplinair worden gestraft, overeenkomstig hoofdstuk 16 van de CAR/UWO.</text:p>
          </text:section>
          <text:section text:name="artikel_id1-3-2-2-9" text:style-name="artikel">
            <text:p text:style-name="artikel_kop_titel">Citeertitel en inwerkingtreding</text:p>
            <text:list text:style-name="id1-3-2-2-9-2">
              <text:list-item text:style-override="id1-3-2-2-9-2-1">
                <text:number>1.</text:number>
                <text:p text:style-name="al">Deze regeling wordt aangehaald als “Rechtspositie Babs 2018”</text:p>
              </text:list-item>
              <text:list-item text:style-override="id1-3-2-2-9-2-2">
                <text:number>2.</text:number>
                <text:p text:style-name="al">Bekendmaking van de regeling vindt plaats in het elektronische gemeenteblad en op intranet.</text:p>
              </text:list-item>
              <text:list-item text:style-override="id1-3-2-2-9-2-3">
                <text:number>3.</text:number>
                <text:p text:style-name="al">De regeling treedt in werking op 1 januari 2019 en vervangt de “Rechtpositieregeling buitengewone ambtenaar burgerlijke stand 1 september 2009”</text:p>
              </text:list-item>
            </text:list>
            <text:p text:style-name="al">Aldus vastgesteld in de vergadering van burgemeester en wethouders van de gemeente Harlingen d.d. 3 april 2018.</text:p>
            <text:p text:style-name="al"/>
            <text:p text:style-name="al">Burgemeester en wethouders voornoemd,</text:p>
            <text:p text:style-name="al"/>
            <text:p text:style-name="al">W. R. Sluiter S. van den Broek </text:p>
            <text:p text:style-name="al">burgemeester gemeentesecretaris</text:p>
            <text:p text:style-name="al"/>
            <text:p text:style-name="al"/>
            <text:p text:style-name="al"/>
          </text:section>
        </text:section>
        <text:section text:name="regeling-sluiting_id1-3-2-3" text:style-name="regeling-sluiting">
          <text:section text:name="ondertekening_id1-3-2-3-1">
            <text:p><text:span text:style-name="functie">Harlingen, 2019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74917</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17</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17</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htspositieregeling Babs 2018 gemeente Harl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4917</meta:user-defined>
    <meta:user-defined meta:name="OVERHEIDop.GmbID/DC.identifier">gmb-2019-74917</meta:user-defined>
    <meta:user-defined meta:name="OVERHEID.TaxonomieBeleidsagenda/OVERHEID.category">Bestuur | Organisatie en beleid</meta:user-defined>
    <meta:user-defined meta:name="OVERHEID.Gemeente/DC.spatial">Harlingen</meta:user-defined>
    <meta:user-defined meta:name="DC.source">artikel 160 van de Gemeentewet;1.0:c:BWBR0005416&amp;artikel=160&amp;g=2019-01-01</meta:user-defined>
    <meta:user-defined meta:name="DC.source">artikel 125 van de Ambtenarenwet;1.0:c:BWBR0001947&amp;artikel=125&amp;g=2018-07-28</meta:user-defined>
    <meta:user-defined meta:name="DCTERMS.abstract">De regeling treedt in werking op 1 januari 2019 en vervangt de “Rechtpositieregeling buitengewone ambtenaar burgerlijke stand 1 september 2009”</meta:user-defined>
    <meta:user-defined meta:name="DCTERMS.alternative">Rechtspositie Babs 2018</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OVERHEIDgvop.Informatietype/DC.type">Overige besluiten van algemene strekking</meta:user-defined>
    <meta:user-defined meta:name="OVERHEID.Gemeente/DCTERMS.publisher">Harlingen</meta:user-defined>
    <meta:user-defined meta:name="OVERHEID.Gemeente/OVERHEID.authority">Harlingen</meta:user-defined>
    <meta:user-defined meta:name="OVERHEIDop.versieInformatie"/>
  </office:meta>
</office:document-meta>
</file>