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het verbouwen van de voormalige veestalling tot twee boerderijkamers op het perceel Koelmansstraat 7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7 maart 2019 besloten om de beslistermijn voor de aanvraag met zaaknummer Z/19/596614 voor het verbouwen van de voormalige veestalling tot twee boerderijkamers op het perceel Koelmansstraat 71 in Dalfsen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(ver)bouwen van een bouwwerk;</text:p>
              </text:list-item>
              <text:list-item text:style-override="id1-3-2-1-1-3-2">
                <text:number>•</text:number>
                <text:p text:style-name="al">handelen in strijd met regels ruimtelijke ordening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4911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911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911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t verbouwen van de voormalige veestalling tot twee boerderijkamers op het perceel Koelmansstraat 7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4911</meta:user-defined>
    <meta:user-defined meta:name="OVERHEIDop.GmbID/DC.identifier">gmb-2019-74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LW 7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0995 499818</meta:user-defined>
    <meta:user-defined meta:name="OVERHEID.EPSG28992/DC.spatial">210980.55 499838.39</meta:user-defined>
    <meta:user-defined meta:name="OVERHEIDop.versieInformatie"/>
  </office:meta>
</office:document-meta>
</file>