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ndelplein 5, 2151 NL, splitsen van een winkelunit in 2 zelfstandige units inclusief het aanpassen van de winkelpui en brandwerende afscheiding, 08-01-2019, zaaknummer 2928803, olonummer 4131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andelplein 5, 2151 NL, splitsen van een winkelunit in 2 zelfstandige units inclusief het aanpassen van de winkelpui en brandwerende afscheiding, 08-01-2019, zaaknummer 2928803, olonummer 4131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91</meta:user-defined>
    <meta:user-defined meta:name="OVERHEIDop.GmbID/DC.identifier">gmb-2019-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5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6 476210</meta:user-defined>
    <meta:user-defined meta:name="OVERHEIDop.versieInformatie"/>
  </office:meta>
</office:document-meta>
</file>