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uizer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19 besloten om de beslistermijn voor de aanvraag met zaaknummer HZ_WABO-19-0211 voor het wijzigen van de gevels, het plaatsen van twee LED-reclame schermen aan de gevels en raam reclame, het plaatsen van een condensor op het dak alsmede het intern constructief wijzigen van het pand op locatie Huizerweg 1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90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uizerweg 1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02</meta:user-defined>
    <meta:user-defined meta:name="OVERHEIDop.GmbID/DC.identifier">gmb-2019-74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GD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33.89 476279.79</meta:user-defined>
    <meta:user-defined meta:name="OVERHEIDop.versieInformatie"/>
  </office:meta>
</office:document-meta>
</file>