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1e wijziging van de Erfgoedverordening Sint-Michielsgestel 2017</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2 februari 2019;</text:p>
            <text:p text:style-name="al"/>
            <text:p text:style-name="al">gelet op:</text:p>
            <text:list text:style-name="id1-3-2-1-1-6">
              <text:list-item text:style-override="id1-3-2-1-1-6-1">
                <text:number>•</text:number>
                <text:p text:style-name="al">artikel 3.16 van de Erfgoedwet;</text:p>
              </text:list-item>
              <text:list-item text:style-override="id1-3-2-1-1-6-2">
                <text:number>•</text:number>
                <text:p text:style-name="al">artikel 149 van de Gemeentewet;</text:p>
              </text:list-item>
            </text:list>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Erfgoedverordening Sint-Michielsgestel 2017 wordt gewijzigd als volgt:</text:p>
            <text:p text:style-name="al"/>
            <text:p text:style-name="al">Artikel 9, eerste lid, komt te luiden:</text:p>
            <text:list text:style-name="id1-3-2-2-1-6">
              <text:list-item text:style-override="id1-3-2-2-1-6-1">
                <text:number>1.</text:number>
                <text:p text:style-name="al">Burgemeester en wethouders kunnen ten aanzien van gemeentelijke monumenten op verzoek of ambtshalve wijzigingen aanbrengen in het gemeentelijk erfgoedregister.</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ie waarop het is bekendgemaakt.</text:p>
            <text:p text:style-name="al"/>
            <text:p text:style-name="al"/>
          </text:section>
        </text:section>
        <text:section text:name="regeling-sluiting_id1-3-2-3" text:style-name="regeling-sluiting">
          <text:section text:name="ondertekening_id1-3-2-3-1">
            <text:p><text:span text:style-name="functie">Aldus vastgesteld door de raad van de gemeente Sint-Michielsgestel in zijn openbare vergadering van 21 maart 2019.</text:span></text:p>
            <text:p><text:span text:style-name="functie"/></text:p>
            <text:p><text:span text:style-name="functie">De raad voornoemd.</text:span></text:p>
            <text:p><text:span text:style-name="functie"/></text:p>
            <text:p><text:span text:style-name="functie">de griffier,</text:span></text:p>
            <text:p><text:span text:style-name="functie"/></text:p>
            <text:p><text:span text:style-name="functie">N.A. Hoogerbrug - van de Ven</text:span></text:p>
            <text:p><text:span text:style-name="functie"/></text:p>
            <text:p><text:span text:style-name="functie">de voorzitter,</text:span></text:p>
            <text:p><text:span text:style-name="functie"/></text:p>
            <text:p><text:span text:style-name="functie">mr. J.C.M. Pommer</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In 2017 is een nieuwe erfgoedverordening vastgesteld. Deze erfgoedverordening is in grote lijnen gebaseerd op de Model Erfgoedverordening 2016 van de VNG. Voor de procedure tot aanwijzing van een gemeentelijk monument is echter opgenomen dat de uniforme openbare voorbereidingsprocedure (hierna: uov) van toepassing is. Bij een recente casus is gebleken dat de in de verordening opgenomen formulering er toe leidt dat de uov niet van toepassing is indien sprake is van een verzoek tot intrekking van de monumentale status. De voorgestelde wijziging repareert dit.</text:p>
          <text:p text:style-name="al"/>
          <text:p text:style-name="al">
          <text:span text:style-name="nadrukvet">Artikelsgewijs</text:span>
        </text:p>
          <text:p text:style-name="al"/>
          <text:p text:style-name="al">
          <text:span text:style-name="nadrukvet">Artikel I</text:span>
        </text:p>
          <text:p text:style-name="al">De in het huidige eerste lid opgenomen bepaling gaat over ambtshalve wijzigingen. Door de formulering “deze wijziging” in het huidige tweede lid wordt verwezen naar de in het eerste lid genoemde wijziging, te weten de ambtshalve wijziging. Beoogd is echter te verwijzen naar iedere wijziging, ook als deze op verzoek is. Verder wordt gesuggereerd dat het slechts kan gaan om ambtshalve wijzigingen en dat het niet mogelijk is een verzoek in te dienen om een wijziging door te voeren. Dit is niet beoogd.</text:p>
          <text:p text:style-name="al">Door het nieuw geformuleerde eerste lid wordt duidelijk dat zowel wijzigingen op verzoek als ambtshalve wijzigingen mogelijk zijn en dat in alle gevallen de uov van toepassin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7490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90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1e wijziging van de Erfgoedverordening Sint-Michielsgestel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901</meta:user-defined>
    <meta:user-defined meta:name="OVERHEIDop.GmbID/DC.identifier">gmb-2019-74901</meta:user-defined>
    <meta:user-defined meta:name="OVERHEID.TaxonomieBeleidsagenda/OVERHEID.category">Huisvesting | Organisatie en beleid</meta:user-defined>
    <meta:user-defined meta:name="OVERHEID.Gemeente/DC.spatial">Sint-Michielsgestel</meta:user-defined>
    <meta:user-defined meta:name="DC.source">Erfgoedwet, artt. 3.16 en 9.1;</meta:user-defined>
    <meta:user-defined meta:name="DC.source">Monumentenwet 1988, artt. 15 en 38;</meta:user-defined>
    <meta:user-defined meta:name="DC.source">Wet algemene bepalingen omgevingsrecht, artt. 2.1 en 2.2;</meta:user-defined>
    <meta:user-defined meta:name="OVERHEIDop.referentienummer">Onbekend</meta:user-defined>
    <meta:user-defined meta:name="DCTERMS.alternative">Erfgoedverordening Sint-Michielsgestel 2017</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xs:date/OVERHEIDop.startdatum">2019-03-30</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op.betreftRegeling">CVDR455687_2</meta:user-defined>
    <meta:user-defined meta:name="OVERHEIDop.versieInformatie"/>
  </office:meta>
</office:document-meta>
</file>