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orpstraat 45, 2152 BA, verlengen van de vergunning voor het in 2013 geplaatste schoolgebouw, zaaknummer 2928497, olonummer 4129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Dorpstraat 45, 2152 BA, verlengen van de vergunning voor het in 2013 geplaatste schoolgebouw, zaaknummer 2928497, olonummer 41298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90</meta:user-defined>
    <meta:user-defined meta:name="OVERHEIDop.GmbID/DC.identifier">gmb-2019-7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BA 45</meta:user-defined>
    <meta:user-defined meta:name="OVERHEIDop.woonplaats">Nieuw-Vennep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69 475884</meta:user-defined>
    <meta:user-defined meta:name="OVERHEIDop.versieInformatie"/>
  </office:meta>
</office:document-meta>
</file>