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144477 voor een omgevingsvergunning voor het <text:span text:style-name="nadrukvet">kappen van negen vliegdennen in voor- en achtertuin </text:span>op locatie Soesterbergsestraat 117 in Soest. De vergunning is deel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8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98</meta:user-defined>
    <meta:user-defined meta:name="OVERHEIDop.GmbID/DC.identifier">gmb-2019-7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B 1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31.25 463331.79</meta:user-defined>
    <meta:user-defined meta:name="OVERHEIDop.versieInformatie"/>
  </office:meta>
</office:document-meta>
</file>