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Zijlsterweg 9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eft de gemeente Westerkwartier een melding ontvangen voor activiteiten waarvoor geen vergunningplicht geldt op de locatie Zijlsterweg 9 in Feerwerd. De melding is geregistreerd onder zaaknummer Z201900479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89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9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Zijlsterweg 9 in Feer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94</meta:user-defined>
    <meta:user-defined meta:name="OVERHEIDop.GmbID/DC.identifier">gmb-2019-74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2TE 9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7001 592961</meta:user-defined>
    <meta:user-defined meta:name="OVERHEIDop.versieInformatie"/>
  </office:meta>
</office:document-meta>
</file>