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roten van een huisartsenpraktijk Bosplantsoen 1-00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aart 2019 een besluit genomen op de aanvraag met zaaknummer Z201900258 voor het vergroten van een huisartsenpraktijk op locatie Bosplantsoen 1-003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8 maart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488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8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8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roten van een huisartsenpraktijk Bosplantsoen 1-003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87</meta:user-defined>
    <meta:user-defined meta:name="OVERHEIDop.GmbID/DC.identifier">gmb-2019-74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4BE 46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9297.28 571504.7</meta:user-defined>
    <meta:user-defined meta:name="OVERHEIDop.versieInformatie"/>
  </office:meta>
</office:document-meta>
</file>