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Mottstraat 2 e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kappen van een boom ter plaatse van de John Mottstraat 2 en 4 in Gouda. De aanvraag is geregistreerd onder kenmerk 201919214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8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n Mottstraat 2 en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85</meta:user-defined>
    <meta:user-defined meta:name="OVERHEIDop.GmbID/DC.identifier">gmb-2019-74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P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627.07 447183.07</meta:user-defined>
    <meta:user-defined meta:name="OVERHEID.EPSG28992/DC.spatial">109627 447183</meta:user-defined>
    <meta:user-defined meta:name="OVERHEIDop.versieInformatie"/>
  </office:meta>
</office:document-meta>
</file>