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8*"/>
    </style:style>
    <style:style style:family="table-column" style:parent-style-name="colspec" style:name="id1-3-2-2-1-4-1-2">
      <style:table-column-properties style:rel-column-width="48*"/>
    </style:style>
    <style:style style:family="table-column" style:parent-style-name="colspec" style:name="id1-3-2-2-1-9-1-1">
      <style:table-column-properties style:rel-column-width="45*"/>
    </style:style>
    <style:style style:family="table-column" style:parent-style-name="colspec" style:name="id1-3-2-2-1-9-1-2">
      <style:table-column-properties style:rel-column-width="50*"/>
    </style:style>
  </office:automatic-styles>
  <office:body>
    <office:text>
      <text:p text:style-name="new_page_staatscourant"/>
      <text:p text:style-name="single-kop-titel">Wijziging van Afvalstoffenverordening gemeente Coevorden 2005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2019/1510</text:p>
            <text:p text:style-name="al">De raad van de gemeente Coevorden;</text:p>
            <text:p text:style-name="al">gelezen het voorstel van het college van burgemeester en wethouders , bijlagenr. 1510;</text:p>
            <text:p text:style-name="al">overwegende, dat het in verband met de wijziging van de inzamelfrequentie van afvalstoffen gewenst is de Afvalstoffenverordening te wijzigen</text:p>
            <text:p text:style-name="al">gelet op artikel 10 lid 23 van de Wet milieubeheer en artikel 149 van de Gemeentewet;</text:p>
            <text:p text:style-name="al"/>
            <text:p text:style-name="al">besluit: </text:p>
            <text:p text:style-name="al">vast te stellen de navolgende </text:p>
            <text:p text:style-name="al"/>
            <text:p text:style-name="al">verordening tot wijziging van de Afvalstoffenverordening gemeente Coevorden 2005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Artikel artikel 8 lid 1wordt gewijzigd als volgt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eerste lid</text:p>
                  </table:table-cell>
                  <table:table-cell table:style-name="entry" table:number-rows-spanned="1" table:number-columns-spanned="1">
                    <text:p text:style-name="table_al">Artikel 8, eerste 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de inzameldienst of andere inzamelaars worden de volgende categorieën huishoudelijke afvalstoffen afzonderlijk ingezameld:</text:p>
                  </table:table-cell>
                  <table:table-cell table:style-name="entry" table:number-rows-spanned="1" table:number-columns-spanned="1">
                    <text:p text:style-name="table_al">Door de inzameldienst of andere inzamelaars worden de volgende categorieën huishoudelijke afvalstoffen afzonderlijk ingezameld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     groente-, fruit- en tuinafval (GFT);</text:p>
                  </table:table-cell>
                  <table:table-cell table:style-name="entry" table:number-rows-spanned="1" table:number-columns-spanned="1">
                    <text:p text:style-name="table_al">a.     groente-, fruit- en tuinafval (GFT)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    klein chemisch afval;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.    plastic verpakkingen, metalen verpakkingen en drankenkartons (PMD);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     glas;</text:p>
                  </table:table-cell>
                  <table:table-cell table:style-name="entry" table:number-rows-spanned="1" table:number-columns-spanned="1">
                    <text:p text:style-name="table_al">c.     klein chemisch afva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    oud papier en karton;</text:p>
                  </table:table-cell>
                  <table:table-cell table:style-name="entry" table:number-rows-spanned="1" table:number-columns-spanned="1">
                    <text:p text:style-name="table_al">d.    glas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    textiel;</text:p>
                  </table:table-cell>
                  <table:table-cell table:style-name="entry" table:number-rows-spanned="1" table:number-columns-spanned="1">
                    <text:p text:style-name="table_al">e.    oud papier en karto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      elektrische en elektronische apparatuur;</text:p>
                  </table:table-cell>
                  <table:table-cell table:style-name="entry" table:number-rows-spanned="1" table:number-columns-spanned="1">
                    <text:p text:style-name="table_al">f.      textie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    grof huishoudelijk afval.</text:p>
                  </table:table-cell>
                  <table:table-cell table:style-name="entry" table:number-rows-spanned="1" table:number-columns-spanned="1">
                    <text:p text:style-name="table_al">g.    elektrische en elektronische apparatuu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.    grof huishoudelijk afval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B. Artikel 10 wordt gewijzigd als volgt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0</text:p>
                  </table:table-cell>
                  <table:table-cell table:style-name="entry" table:number-rows-spanned="1" table:number-columns-spanned="1">
                    <text:p text:style-name="table_al">Artikel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    Huishoudelijk restafval wordt tenminste een maal per 2 weken bij elk perceel ingezameld.</text:p>
                  </table:table-cell>
                  <table:table-cell table:style-name="entry" table:number-rows-spanned="1" table:number-columns-spanned="1">
                    <text:p text:style-name="table_al">1.    Huishoudelijk restafval wordt ten minste<text:span text:style-name="nadrukvet"> een maal per 4 weken</text:span> bij elk perceel afzonderlijk ingezam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    In afwijking van het bepaalde in lid 1 wordt huishoudelijk restafval bij hoogbouw tenminste eenmaal per week nabij elk perceel ingezameld.</text:p>
                  </table:table-cell>
                  <table:table-cell table:style-name="entry" table:number-rows-spanned="1" table:number-columns-spanned="1">
                    <text:p text:style-name="table_al">2.    In afwijking van het bepaalde in lid 1 wordt huishoudelijk restafval bij hoogbouw tenminste eenmaal per week nabij elk perceel ingezam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    Groente-, fruit- en tuinafval wordt tenminste een maal per 2 weken afzonderlijk bij elk perceel ingezamel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.    De plastic verpakkingen, metalen verpakkingen en drankenkartons (PMD) worden ten minste een maal per 2 weken bij elk perceel afzonderlijk ingezameld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    [Dit lid is nog niet in werking getreden]</text:p>
                  </table:table-cell>
                  <table:table-cell table:style-name="entry" table:number-rows-spanned="1" table:number-columns-spanned="1">
                    <text:p text:style-name="table_al">4.    Groente-, fruit- en tuinafval wordt tenminste eenmaal per 2 weken afzonderlijk bij elk perceel ingezam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   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.    In afwijking van het bepaalde in lid 4 wordt groente-, fruit- en tuinafval nabij hoogbouw niet afzonderlijk ingezameld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    Het college kan de frequentie van inzameling vaststellen van de overige categorieën huishoudelijke afvalstoffen die afzonderlijk in aangewezen delen van de gemeente bij elk perceel worden ingezameld.</text:p>
                  </table:table-cell>
                  <table:table-cell table:style-name="entry" table:number-rows-spanned="1" table:number-columns-spanned="1">
                    <text:p text:style-name="table_al">6.    Het college kan de frequentie van inzameling vaststellen van de overige categorieën huishoudelijke afvalstoffen die afzonderlijk in aangewezen delen van de gemeente bij elk perceel worden ingezamel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maart 2019</text:span></text:p>
            <text:p><text:span text:style-name="functie"/></text:p>
            <text:p><text:span text:style-name="functie">De raad voornoemd,</text:span></text:p>
            <text:p><text:span text:style-name="functie">voorzitter, griffier,</text:span></text:p>
            <text:p><text:span text:style-name="functie"/></text:p>
            <text:p><text:span text:style-name="functie">B.J. Bouwmeester J. Kuipers-Meijer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8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Afvalstoffenverordening gemeente Coevorden 2005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84</meta:user-defined>
    <meta:user-defined meta:name="OVERHEIDop.GmbID/DC.identifier">gmb-2019-7488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Coevorden</meta:user-defined>
    <meta:user-defined meta:name="DC.source">Wet milieubeheer, art. 10, lid 23;</meta:user-defined>
    <meta:user-defined meta:name="DC.source">Gemeentewet, art. 149;</meta:user-defined>
    <meta:user-defined meta:name="OVERHEIDop.referentienummer">2019/1510</meta:user-defined>
    <meta:user-defined meta:name="DCTERMS.alternative">Afvalstoffenverordening gemeente Coevorden 2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9-03-30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38390_2</meta:user-defined>
    <meta:user-defined meta:name="OVERHEIDop.versieInformatie"/>
  </office:meta>
</office:document-meta>
</file>