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Molenlanden, ingetrokken aanvraag voor een vooroverleg Griendweg 80 te Schelluinen,  Z-18-33888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trokken aanvraag voor een vooroverleg</text:p>
            <text:p text:style-name="common-al">Burgemeester en wethouders van de gemeente Molenlanden maken bekend dat de volgende aanvraag voor een vooroverleg is ingetrokken:</text:p>
            <text:p text:style-name="common-al"/>
            <text:p text:style-name="common-al">
            <text:span text:style-name="nadrukvet">Activiteit:</text:span>
          </text:p>
            <text:list text:style-name="id1-3-2-1-1-5">
              <text:list-item text:style-override="id1-3-2-1-1-5-1">
                <text:number>•</text:number>
                <text:p text:style-name="al">Bouw</text:p>
              </text:list-item>
              <text:list-item text:style-override="id1-3-2-1-1-5-2">
                <text:number>•</text:number>
                <text:p text:style-name="al">Reclame</text:p>
              </text:list-item>
            </text:list>
            <text:p text:style-name="common-al">Voor: het voeren van een vooroverleg</text:p>
            <text:p text:style-name="common-al">
            <text:span text:style-name="nadrukvet">Locatie: Griendweg 80 te Schelluinen</text:span>
          </text:p>
            <text:p text:style-name="common-al">Ontvangstdatum: 26 maart 2019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lenlanden</text:p>
            </table:table-cell>
            <table:table-cell office:value-type="string" table:style-name="header.C">
              <text:p text:style-name="headerright"><text:span text:style-name="nr">Nr. 74882</text:span><text:line-break/><text:date style:data-style-name="dag" text:fixed="true" text:date-value="2019-03-29"/><text:line-break/><text:date style:data-style-name="jaar" text:fixed="true" text:date-value="2019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4882</text:span><text:date style:data-style-name="nicedate" text:fixed="true" text:date-value="2019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4882</text:span><text:date style:data-style-name="nicedate" text:fixed="true" text:date-value="2019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Molenlanden, ingetrokken aanvraag voor een vooroverleg Griendweg 80 te Schelluinen,  Z-18-33888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9</meta:user-defined>
    <meta:user-defined meta:name="OVERHEIDop.publicationIssue">74882</meta:user-defined>
    <meta:user-defined meta:name="OVERHEIDop.GmbID/DC.identifier">gmb-2019-7488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olenlanden</meta:user-defined>
    <meta:user-defined meta:name="OVERHEID.PostcodeHuisnummer/OVERHEIDop.postcodeHuisnummer">4209DA 5</meta:user-defined>
    <meta:user-defined meta:name="OVERHEIDgvop.Informatietype/DC.type">Beschikkingen | afhandeling</meta:user-defined>
    <meta:user-defined meta:name="OVERHEID.Gemeente/OVERHEID.authority">Molenlanden</meta:user-defined>
    <meta:user-defined meta:name="OVERHEID.Gemeente/DCTERMS.publisher">Molenlanden</meta:user-defined>
    <meta:user-defined meta:name="OVERHEID.EPSG28992/DC.spatial">122398.48 428243.94</meta:user-defined>
    <meta:user-defined meta:name="OVERHEIDop.versieInformatie"/>
  </office:meta>
</office:document-meta>
</file>