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ellaan 9, 2132 WS, wijzigen van de zijgevel, het constructief wijzigen van de dakconstructie en het aanbrengen van gevelreclame, 08-01-2019, zaaknummer 2928594, olonummer 4130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8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Parellaan 9, 2132 WS, wijzigen van de zijgevel, het constructief wijzigen van de dakconstructie en het aanbrengen van gevelreclame, 08-01-2019, zaaknummer 2928594, olonummer 41304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88</meta:user-defined>
    <meta:user-defined meta:name="OVERHEIDop.GmbID/DC.identifier">gmb-2019-7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WS 9</meta:user-defined>
    <meta:user-defined meta:name="OVERHEIDop.woonplaats">Hoofddorp</meta:user-defined>
    <meta:user-defined meta:name="OVERHEIDop.straatnaam">Pare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65 478245</meta:user-defined>
    <meta:user-defined meta:name="OVERHEIDop.versieInformatie"/>
  </office:meta>
</office:document-meta>
</file>