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gevelreclame, Herestraat 55 in Grijpskerk</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Westerkwartier een aanvraag ontvangen voor het plaatsen van gevelreclame op locatie Herestraat 55 in Grijpskerk. De aanvraag is geregistreerd onder zaaknummer Z201901091.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87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7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7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gevelreclame, Herestraat 55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77</meta:user-defined>
    <meta:user-defined meta:name="OVERHEIDop.GmbID/DC.identifier">gmb-2019-7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J 5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298 586773</meta:user-defined>
    <meta:user-defined meta:name="OVERHEIDop.versieInformatie"/>
  </office:meta>
</office:document-meta>
</file>