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Bennebroekerdijk 218, 2142 LD, legaliseren van 3 romney-loodsen, 08-01-2019, zaaknummer 2928733, olonummer 4130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8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Cruquius, Bennebroekerdijk 218, 2142 LD, legaliseren van 3 romney-loodsen, 08-01-2019, zaaknummer 2928733, olonummer 41308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87</meta:user-defined>
    <meta:user-defined meta:name="OVERHEIDop.GmbID/DC.identifier">gmb-2019-7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S 9</meta:user-defined>
    <meta:user-defined meta:name="OVERHEIDop.woonplaats">Hoofddorp</meta:user-defined>
    <meta:user-defined meta:name="OVERHEIDop.straatnaam">Par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65 478245</meta:user-defined>
    <meta:user-defined meta:name="OVERHEIDop.versieInformatie"/>
  </office:meta>
</office:document-meta>
</file>