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uiperstraat 2 in Halle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is een aanvraag ingediend voor een omgevingsvergunning. De aanvraag is geregistreerd onder nummer 2019-0505. De aanvraag gaat over het kappen van een boom aan de Kuiperstraat 2 in Halle. </text:p>
            <text:p text:style-name="common-al">Tijdens de beoordeling van de aanvraag is geconstateerd dat er geen vergunning nodig is voor het kappen van een 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uiperstraat 2 in Halle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69</meta:user-defined>
    <meta:user-defined meta:name="OVERHEIDop.GmbID/DC.identifier">gmb-2019-7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K 2</meta:user-defined>
    <meta:user-defined meta:name="OVERHEIDop.woonplaats">Halle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4963 446458</meta:user-defined>
    <meta:user-defined meta:name="OVERHEIDop.versieInformatie"/>
  </office:meta>
</office:document-meta>
</file>