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4 vrijstaande woningen aan Pinksterbloem en Klaproos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4 vrijstaande woningen aan Pinksterbloem en Klaproos (kavel 169, 180, 187 en 189), 6418 NC Heerlen (datum besluit 21-03-2019</text:span>
            <text:span text:style-name="nadrukvet">, dossiernummer </text:span>
            <text:span text:style-name="nadrukvet">7052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6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6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6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4 vrijstaande woningen aan Pinksterbloem en Klaproos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67</meta:user-defined>
    <meta:user-defined meta:name="OVERHEIDop.GmbID/DC.identifier">gmb-2019-74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Pinksterbloem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32 319239</meta:user-defined>
    <meta:user-defined meta:name="OVERHEIDop.versieInformatie"/>
  </office:meta>
</office:document-meta>
</file>