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 Willem van Oranje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aart 2019 een besluit genomen op de aanvraag met zaaknummer HZ_WABO-18-2146 voor het intern constructief wijzigen van de woning op locatie Pr Willem van Oranje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8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 Willem van Oranjelaan 1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65</meta:user-defined>
    <meta:user-defined meta:name="OVERHEIDop.GmbID/DC.identifier">gmb-2019-74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J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0.04 477450.59</meta:user-defined>
    <meta:user-defined meta:name="OVERHEIDop.versieInformatie"/>
  </office:meta>
</office:document-meta>
</file>