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oefzijde 1, 1435 NT, vervangen van badkamerramen, 08-01-2019, zaaknummer 2928590, olonummer 4130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Loefzijde 1, 1435 NT, vervangen van badkamerramen, 08-01-2019, zaaknummer 2928590, olonummer 41307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86</meta:user-defined>
    <meta:user-defined meta:name="OVERHEIDop.GmbID/DC.identifier">gmb-2019-7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NT 1</meta:user-defined>
    <meta:user-defined meta:name="OVERHEIDop.woonplaats">Rijsenhout</meta:user-defined>
    <meta:user-defined meta:name="OVERHEIDop.straatnaam">Loefzij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302 475041</meta:user-defined>
    <meta:user-defined meta:name="OVERHEIDop.versieInformatie"/>
  </office:meta>
</office:document-meta>
</file>