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2 panden tot 1 pand aan Willemstraat 40 en 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2 panden tot 1 pand aan Willemstraat 40 en 44, 6412 AS Heerlen (datum besluit 20-03-2019</text:span>
            <text:span text:style-name="nadrukvet">, dossiernummer </text:span>
            <text:span text:style-name="nadrukvet">8038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5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2 panden tot 1 pand aan Willemstraat 40 en 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58</meta:user-defined>
    <meta:user-defined meta:name="OVERHEIDop.GmbID/DC.identifier">gmb-2019-74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S 40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1 322490</meta:user-defined>
    <meta:user-defined meta:name="OVERHEIDop.versieInformatie"/>
  </office:meta>
</office:document-meta>
</file>