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e vaststelling wijzigingsplan Vondereind 4a,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Vondereind 4a, Vessem 20 maart 2019 is vastgesteld. Het plan ligt  met ingang van 4 april tot 16 mei 2019  ter inzage in het gemeentehuis. Het wijzigingsplan met bijbehorende stukken is digitaal in te zien op www.eersel.nl/ruimtelijkeplannen en op www.ruimtelijkeplannen.nl met identificatienummer NL.IMRO.0770.WPBvond4a0061-VAST.</text:p>
            <text:p text:style-name="tussenkopcur">Waar gaat het wijzigingsplan over?</text:p>
            <text:p text:style-name="common-al">Het plan betreft de toepassing van een wijzigingsbevoegdheid uit het bestemmingsplan Buitengebied 2017. Het vastgestelde plan voorziet in een juridisch-planologische regeling voor het vergroten van het agrarische bouwblok ten behoeve van een voer- en mestopslag. </text:p>
            <text:p text:style-name="common-al"/>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p text:style-name="tussenkopcur">Wie kan er beroep instellen?</text:p>
            <text:p text:style-name="common-al">Over het ontwerpwijzigingsplan zijn zienswijzen bij het college van burgemeester en wethouders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Voor meer informatie kunt u contact opnemen met mevrouw C.R. van der Krieken-Kok,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85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5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5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vaststelling wijzigingsplan Vondereind 4a, Vess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852</meta:user-defined>
    <meta:user-defined meta:name="OVERHEIDop.GmbID/DC.identifier">gmb-2019-74852</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WPBvond4a0061-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ND 4a</meta:user-defined>
    <meta:user-defined meta:name="OVERHEIDop.woonplaats">Vessem</meta:user-defined>
    <meta:user-defined meta:name="OVERHEIDop.straatnaam">Vondereind</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7405 380831</meta:user-defined>
    <meta:user-defined meta:name="OVERHEIDop.versieInformatie"/>
  </office:meta>
</office:document-meta>
</file>