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ramskade 12 Hoogezand Verleende omgevingsvergunning (reguliere procedure) Z2018-000090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Abramskade 12, 9601 KM te Hoogezand, het bouwen van een bewerkingshal, 26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485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5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5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ramskade 12 Hoogezand Verleende omgevingsvergunning (reguliere procedure) Z2018-00009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51</meta:user-defined>
    <meta:user-defined meta:name="OVERHEIDop.GmbID/DC.identifier">gmb-2019-748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KM 12</meta:user-defined>
    <meta:user-defined meta:name="OVERHEIDop.woonplaats">Hoogezand</meta:user-defined>
    <meta:user-defined meta:name="OVERHEIDop.straatnaam">Abramska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699 576336</meta:user-defined>
    <meta:user-defined meta:name="OVERHEIDop.versieInformatie"/>
  </office:meta>
</office:document-meta>
</file>