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ijk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19 een aanvraag voor een omgevingsvergunning ontvangen. Dit betreft het kappen van 52 bomen ter plaatse van de Schielands Hoge Zeedijk 23 in Gouda. De aanvraag is geregistreerd onder kenmerk 201904364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85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5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5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elands Hoge Zeedijk 2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50</meta:user-defined>
    <meta:user-defined meta:name="OVERHEIDop.GmbID/DC.identifier">gmb-2019-74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RB 2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53.81 446036.44</meta:user-defined>
    <meta:user-defined meta:name="OVERHEIDop.versieInformatie"/>
  </office:meta>
</office:document-meta>
</file>