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achter nr. 57), sectie I, nummer 413, in Bergeijk,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16</text:p>
            <text:p text:style-name="common-al">Datum ontvangst: 26 maart 2019</text:p>
            <text:p text:style-name="common-al">Omschrijving: Stökskesweg (achter nr. 57), sectie I, nummer 413, in Bergeijk, plaatsen van tijdelijke woonunit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84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tökskesweg (achter nr. 57), sectie I, nummer 413, in Bergeijk, plaatsen van tijdelijke woonuni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46</meta:user-defined>
    <meta:user-defined meta:name="OVERHEIDop.GmbID/DC.identifier">gmb-2019-74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86.52 370086.5</meta:user-defined>
    <meta:user-defined meta:name="OVERHEIDop.versieInformatie"/>
  </office:meta>
</office:document-meta>
</file>