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leine Kerkstraat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leine Kerkstraat 2 te Venlo</text:span>
          </text:p>
            <text:p text:style-name="common-al">Voor het gebruiken van de eerste verdieping van hetpand ten behoeve van kamerverhuur</text:p>
            <text:p text:style-name="common-al">Verzonden op 27 maart 2019</text:p>
            <text:p text:style-name="common-al">Kenmerk 143855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484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4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4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Kleine Kerkstraat 2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845</meta:user-defined>
    <meta:user-defined meta:name="OVERHEIDop.GmbID/DC.identifier">gmb-2019-74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GK 2</meta:user-defined>
    <meta:user-defined meta:name="OVERHEID.PostcodeHuisnummer/OVERHEIDop.postcodeHuisnummer">5911GK 2b</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568.15 376098.09</meta:user-defined>
    <meta:user-defined meta:name="OVERHEID.EPSG28992/DC.spatial">209565.32 376092.92</meta:user-defined>
    <meta:user-defined meta:name="OVERHEIDop.versieInformatie"/>
  </office:meta>
</office:document-meta>
</file>