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jnvis Feith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aart 2019 een besluit genomen op de aanvraag met zaaknummer HZ_WABO-19-0128 voor het kappen van een conifeer in de achtertuin van de woning op locatie Rhijnvis Feith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84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4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4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hijnvis Feithlaan 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41</meta:user-defined>
    <meta:user-defined meta:name="OVERHEIDop.GmbID/DC.identifier">gmb-2019-74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T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61.2 477087.27</meta:user-defined>
    <meta:user-defined meta:name="OVERHEIDop.versieInformatie"/>
  </office:meta>
</office:document-meta>
</file>