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Badhoevedorp, Fazantstraat 34, 1171 HS, realiseren van een bed &amp; breakfast, verzenddatum 08-01-2019, zaaknummer 2802153, olonummer 3902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Badhoevedorp, Fazantstraat 34, 1171 HS, realiseren van een bed &amp; breakfast, verzenddatum 08-01-2019, zaaknummer 2802153, olonummer 39026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84</meta:user-defined>
    <meta:user-defined meta:name="OVERHEIDop.GmbID/DC.identifier">gmb-2019-7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S 34</meta:user-defined>
    <meta:user-defined meta:name="OVERHEIDop.woonplaats">Badhoevedorp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32 483332</meta:user-defined>
    <meta:user-defined meta:name="OVERHEIDop.versieInformatie"/>
  </office:meta>
</office:document-meta>
</file>