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20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4702</text:span>
          </text:p>
            <text:p text:style-name="common-al">Gemeente Amstelveen heeft op 26 maart 2019 een besluit genomen op de aanvraag omgevingsvergunning voor het afwijken van het bestemmingsplan t.b.v. het vestigen van de Amity Internationale school Amsterdam in de 2e vleugel van het monumentale kantoorgebouw Van Leer's Vatenfabriek . De locatie is Amsterdamseweg 20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83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3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3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Amsterdamseweg 20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38</meta:user-defined>
    <meta:user-defined meta:name="OVERHEIDop.GmbID/DC.identifier">gmb-2019-74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301.49 480666.33</meta:user-defined>
    <meta:user-defined meta:name="OVERHEIDop.versieInformatie"/>
  </office:meta>
</office:document-meta>
</file>