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Florisweg 7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19 een aanvraag voor een omgevingsvergunning ontvangen. Dit betreft het vellen van 9 bomen ter plaatse van de Graaf Florisweg 77 in Gouda. De aanvraag is geregistreerd onder kenmerk 2019182537.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483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3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3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af Florisweg 77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36</meta:user-defined>
    <meta:user-defined meta:name="OVERHEIDop.GmbID/DC.identifier">gmb-2019-74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AH 7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824.07 448031.77</meta:user-defined>
    <meta:user-defined meta:name="OVERHEID.EPSG28992/DC.spatial">108825.37 448027.3</meta:user-defined>
    <meta:user-defined meta:name="OVERHEIDop.versieInformatie"/>
  </office:meta>
</office:document-meta>
</file>