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tijdelijk plaatsen van een reclamebord aan sectie R perceelnummer 2256 (nabij Beersdalweg 62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:</text:p>
            <text:p text:style-name="common-al">
            <text:span text:style-name="nadrukvet">het tijdelijk plaatsen van een reclamebord aan sectie R perceelnummer 2256 (groenstrook nabij Beersdalweg 62), 6412 PE Heerlen (datum besluit</text:span>
            <text:span text:style-name="nadrukvet">:</text:span>
            <text:span text:style-name="nadrukvet">25-03-2019</text:span>
            <text:span text:style-name="nadrukvet">, dossiernummer </text:span>
            <text:span text:style-name="nadrukvet">914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83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3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3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tijdelijk plaatsen van een reclamebord aan sectie R perceelnummer 2256 (nabij Beersdalweg 62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835</meta:user-defined>
    <meta:user-defined meta:name="OVERHEIDop.GmbID/DC.identifier">gmb-2019-7483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PE 62</meta:user-defined>
    <meta:user-defined meta:name="OVERHEIDop.woonplaats">Heerlen</meta:user-defined>
    <meta:user-defined meta:name="OVERHEIDop.straatnaam">Beersdal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08 324043</meta:user-defined>
    <meta:user-defined meta:name="OVERHEIDop.versieInformatie"/>
  </office:meta>
</office:document-meta>
</file>