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ftendorp 8 in Hengelo (Gld), Saneren asbest en sloop bijgebouwen</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melding ontvangen voor de Sloop van enige bijgebouwen en asbestsaneringaan de Kieftendorp 8 in Hengelo (Gld). De melding is geregistreerd onder kenmerk 187618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83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3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3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ieftendorp 8 in Hengelo (Gld), Saneren asbest en sloop bijge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33</meta:user-defined>
    <meta:user-defined meta:name="OVERHEIDop.GmbID/DC.identifier">gmb-2019-748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G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Sloopmelding Kieftendorp 8 Hengeli|exb-2019-16058</meta:user-defined>
    <meta:user-defined meta:name="OVERHEID.EPSG28992/DC.spatial">220589 452191</meta:user-defined>
    <meta:user-defined meta:name="OVERHEIDop.versieInformatie"/>
  </office:meta>
</office:document-meta>
</file>