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Koninginnenpage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14 in Mierlo</text:p>
            <text:p text:style-name="common-al">Datum besluit: 6 februari 2019</text:p>
            <text:p text:style-name="common-al">Omschrijving: het aanleggen van een gesloten bodemenergiesystee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901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82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Koninginnenpage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4828</meta:user-defined>
    <meta:user-defined meta:name="OVERHEIDop.GmbID/DC.identifier">gmb-2019-7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1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06.35 384012.65</meta:user-defined>
    <meta:user-defined meta:name="OVERHEIDop.versieInformatie"/>
  </office:meta>
</office:document-meta>
</file>