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1-1-40-1-1">
      <style:table-column-properties/>
    </style:style>
    <style:style style:family="table-column" style:parent-style-name="colspec" style:name="id1-3-2-1-1-40-1-2">
      <style:table-column-properties/>
    </style:style>
    <style:style style:family="table-column" style:parent-style-name="colspec" style:name="id1-3-2-1-1-40-1-3">
      <style:table-column-properties/>
    </style:style>
    <style:style style:family="table-column" style:parent-style-name="colspec" style:name="id1-3-2-1-1-48-1-1">
      <style:table-column-properties/>
    </style:style>
    <style:style style:family="table-column" style:parent-style-name="colspec" style:name="id1-3-2-1-1-48-1-2">
      <style:table-column-properties/>
    </style:style>
    <style:style style:family="table-column" style:parent-style-name="colspec" style:name="id1-3-2-1-1-48-1-3">
      <style:table-column-properties/>
    </style:style>
  </office:automatic-styles>
  <office:body>
    <office:text>
      <text:p text:style-name="new_page_staatscourant"/>
      <text:p text:style-name="single-kop-titel">Openbare bekendmakingen week 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vergunningen</text:span>
          </text:p>
            <text:p text:style-name="common-al">
            <text:span text:style-name="nadrukvet">Ingediende aanvragen Omgevingsvergunning</text:span>
          </text:p>
            <text:p text:style-name="common-al"/>
            <text:list text:style-name="id1-3-2-1-1-4">
              <text:list-item text:style-override="id1-3-2-1-1-4-1">
                <text:number>1.</text:number>
                <text:p text:style-name="al">11-03-2019, 19-146/4269453, plaatsen van een dakkapel zijgevel, Händellaan 14, 3906, dakkapel plaatsen</text:p>
              </text:list-item>
              <text:list-item text:style-override="id1-3-2-1-1-4-2">
                <text:number>2.</text:number>
                <text:p text:style-name="al">11-03-2019, 19-147/4270493, realiseren van veranda/schuur, Anker 11, 3904, bouwen</text:p>
              </text:list-item>
              <text:list-item text:style-override="id1-3-2-1-1-4-3">
                <text:number>3.</text:number>
                <text:p text:style-name="al">14-03-2019, 19-150/4276789, plaatsen van een dakkapel, Petrus Planciusstraat 31, 3902, dakkapel plaatsen</text:p>
              </text:list-item>
              <text:list-item text:style-override="id1-3-2-1-1-4-4">
                <text:number>4.</text:number>
                <text:p text:style-name="al">14-03-2019, 19-153/4279109, realiseren van een parkeerplaats voortuin, Distelvink 39, 3906, uitrit aanleggen of veranderen</text:p>
              </text:list-item>
              <text:list-item text:style-override="id1-3-2-1-1-4-5">
                <text:number>5.</text:number>
                <text:p text:style-name="al">14-03-2019, 19-154/4279223, interne verbouwing van kantoor tot woning, ’t Kofschip 119A, 3904, overige veranderingen aan bestaande bouwwerken</text:p>
              </text:list-item>
              <text:list-item text:style-override="id1-3-2-1-1-4-6">
                <text:number>6.</text:number>
                <text:p text:style-name="al">14-03-2019, 19-156/4276407, plaatsen van een schutting, veranda en uitrit aanpassen, Meerkoet 2, 3907, erf-of perceelafscheiding plaatsen, bijbehorend bouwwerk bouwen, uitrit aanleggen of veranderen</text:p>
              </text:list-item>
              <text:list-item text:style-override="id1-3-2-1-1-4-7">
                <text:number>7.</text:number>
                <text:p text:style-name="al">14-03-2019, 19-157/4279543, realiseren van een parkeerplaats voortuin, Distelvink 37, 3906, uitrit aanleggen of veranderen</text:p>
              </text:list-item>
            </text:list>
            <text:p text:style-name="common-al">  </text:p>
            <text:p text:style-name="common-al">De aanvragen zijn in te zien bij het Omgevingsloket in het gemeentehuis van Veenendaal. Het Omgevingsloket is alleen op afspraak bereikbaar. Heeft u vragen of wilt u een afspraak maken, dan kunt u telefonisch contact opnemen met deze afdeling via telefoonnummer (0318) 53 87 07. Tegen bovengenoemde aanvragen is in dit stadium geen bezwaar mogelijk.</text:p>
            <text:p text:style-name="common-al"/>
            <text:p text:style-name="common-al">
            <text:span text:style-name="nadrukvet">Verleende vergunningen</text:span>
 </text:p>
            <text:p text:style-name="common-al">
            <text:span text:style-name="nadrukvet">Het college heeft de volgende Omgevingsvergunningen reguliere procedure verleend</text:span>
          </text:p>
            <text:p text:style-name="common-al"> </text:p>
            <text:list text:style-name="id1-3-2-1-1-11">
              <text:list-item text:style-override="id1-3-2-1-1-11-1">
                <text:number>1.</text:number>
                <text:p text:style-name="al">15-03-2019, OV 2019040 / OLO 4165499, plaatsen van een dakkapel aan      de voorzijde van de woning, Tuinfluiter 22, 3906 NR, deelactiviteit:      bouwen.</text:p>
              </text:list-item>
              <text:list-item text:style-override="id1-3-2-1-1-11-2">
                <text:number>2.</text:number>
                <text:p text:style-name="al">15-03-2019, OV 2019005 / OLO 4127877, aanleggen van een vlonder,      Snoekbaars 31, 3907 HL, deelactiviteit: bouwen.</text:p>
              </text:list-item>
              <text:list-item text:style-override="id1-3-2-1-1-11-3">
                <text:number>3.</text:number>
                <text:p text:style-name="al">15-03-2019, OV 2019020 / OLO 4141235, veranderen van gevelreclame,      Hoofdstraat 13, 3901 AA, deelactiviteiten: bouwen en reclame.</text:p>
              </text:list-item>
              <text:list-item text:style-override="id1-3-2-1-1-11-4">
                <text:number>4.</text:number>
                <text:p text:style-name="al">15-03-2019, OV 2019045 / OLO 4167549,realiseren van een uitrit,      eiland O, kavel 13, 3907, deelactiviteit: inrit/uitweg.</text:p>
              </text:list-item>
              <text:list-item text:style-override="id1-3-2-1-1-11-5">
                <text:number>5.</text:number>
                <text:p text:style-name="al">15-03-2019, OV 2019106 / OLO 4228277,verlenging ontheffing Heeren      v/d Wijn, Boompjesgoed 217, 3901 ME, voor verkoop wijnen en het houden van      wijnproeverijen tot 1 oktober 2019, deelactiviteit: ontheffing van de      gebruiksbepalingen van het bestemmingsplan.</text:p>
              </text:list-item>
              <text:list-item text:style-override="id1-3-2-1-1-11-6">
                <text:number>6.</text:number>
                <text:p text:style-name="al">14-03-2019, OV 2019126 / OLO 4248525, plaatsen van een dakkapel aan      de voorzijde van de woning, Handjesgras 41, 3902 RS, deelactiviteit:      bouwen.</text:p>
              </text:list-item>
              <text:list-item text:style-override="id1-3-2-1-1-11-7">
                <text:number>7.</text:number>
                <text:p text:style-name="al">13-03-2019, OV 2018649 /  OLO      4079521, vervangen van hekwerken bij een tennisvereniging, Dennenlaan 13 A,      3904 KK, deelactiviteiten: bouwen en buitenplans afwijken van het      bestemmingsplan.</text:p>
              </text:list-item>
              <text:list-item text:style-override="id1-3-2-1-1-11-8">
                <text:number>8.</text:number>
                <text:p text:style-name="al">07-03-2019, OV 2019025 / OLO 4151693, bouw- en woonrijp maken van      plangebied Veenderij, Eiland A, B en C, deelactiviteiten: bouwen en      binnenplans afwijken van het bestemmingsplan.</text:p>
              </text:list-item>
              <text:list-item text:style-override="id1-3-2-1-1-11-9">
                <text:number>9.</text:number>
                <text:p text:style-name="al">11-03-2019, OV 2019016 / OLO 4137341, uitbreiden van het kerkgebouw      Baptistengemeente, De Schutterij 2, 3905 PL, deelactiviteit; bouwen.</text:p>
              </text:list-item>
            </text:list>
            <text:p text:style-name="common-al"> </text:p>
            <text:p text:style-name="common-al">De verleende vergunningen zijn in te zien bij het Omgevingsloket in het gemeentehuis. Volgens de Algemene wet bestuursrecht kunnen belanghebbenden binnen zes weken na de dag waarop de vergunning is verzonden een bezwaarschrift in dienen tegen de verleende vergunning. Dit kunt u digitaal doen via <text:a xlink:href="http://www.veenendaal.nl/bezwaar" xlink:type="simple">www.veenendaal.nl/bezwaar</text:a>. Hiervoor moet u wel beschikken over een elektronische handtekening (<text:span text:style-name="nadrukvet">DigiD</text:span>). Of schriftelijk door uw bezwaarschrift te richten aan Burgemeester en Wethouders van de gemeente Veenendaal, Postbus 1100, 3900 BC Veenendaal.</text:p>
            <text:p text:style-name="common-al">  </text:p>
            <text:p text:style-name="common-al">
            <text:span text:style-name="nadrukvet">Ontwerp bestemmingsplan</text:span>
          </text:p>
            <text:p text:style-name="common-al">
            <text:span text:style-name="nadrukvet">Ontwerp-bestemmingsplan Boveneind - Pampagras</text:span>
          </text:p>
            <text:p text:style-name="common-al"> </text:p>
            <text:p text:style-name="common-al">Burgemeester en wethouders maken bekend, dat het ontwerp-bestemmingsplan Boveneind – Pampagras en het bijbehorende beeldkwaliteitsplan met ingang van 21 maart 2019, zes weken ter inzage ligt (dus tot en met 1 mei 2019). Dit op grond van artikel 3.8 van de Wet ruimtelijke ordening. Het ontwerp-bestemmingsplan met bijbehorende stukken is ook digitaal in te zien op <text:a xlink:href="http://www.ruimtelijkeplannen.nl/" xlink:type="simple">www.ruimtelijkeplannen.nl</text:a>.</text:p>
            <text:p text:style-name="common-al"> </text:p>
            <text:p text:style-name="common-al">Deze publicatie dient tevens te worden opgevat als de kennisgeving als bedoeld in artikel 1.3.1. Bro (melding voornemen bestemmingsplanherziening). Voor bovengenoemd bestemmingsplan is geen milieueffectrapport opgesteld.</text:p>
            <text:p text:style-name="common-al"> </text:p>
            <text:p text:style-name="common-al">
            <text:span text:style-name="nadrukvet">Waar gaat het bestemmingsplan over?</text:span>
          </text:p>
            <text:p text:style-name="common-al">Het ontwerp voorziet in een juridisch-planologische regeling voor de herontwikkeling van locatie ’t Boveneind en de Pampagraslocatie tot een woon- en zorggebied. In de nieuwe situatie zullen er maximaal 135 zorgwoningen, 175 zelfstandige seniorenwoningen in het sociale huursegment, 43 reguliere appartementen in het koopsegment en 10 grondgebonden woningen gerealiseerd worden. </text:p>
            <text:p text:style-name="common-al"> </text:p>
            <text:p text:style-name="common-al">
            <text:span text:style-name="nadrukvet">Geen exploitatieplan</text:span>
          </text:p>
            <text:p text:style-name="common-al">Het verhaal van de kosten voor de realisering van het ontwerp-bestemmingsplan is via een anterieure exploitatieovereenkomst verzekerd. Daarom is voor het ontwerp-bestemmingsplan geen exploitatieplan opgesteld.</text:p>
            <text:p text:style-name="common-al"> </text:p>
            <text:p text:style-name="common-al">
            <text:span text:style-name="nadrukvet">Wilt u een zienswijzereactie hierop geven?</text:span>
          </text:p>
            <text:p text:style-name="common-al">Binnen de genoemde termijn kan een ieder naar keuze digitaal, schriftelijk of mondeling een zienswijze op het ontwerpplan kenbaar maken bij de gemeenteraad van Veenendaal. Digitaal via <text:a xlink:href="http://www.veenendaal.nl/zienswijze" xlink:type="simple">www.veenendaal.nl/zienswijze</text:a> en schriftelijk via postbus 1100, 3900 BC Veenendaal, beide o.v.v. ‘zienswijze Boveneind - Pampagras – z-1270017, Als u mondeling uw zienswijze kenbaar wilt maken, kunt u – ook binnen genoemde termijn – een afspraak maken met Mirella Brienissen van de afdeling Wonen en Leven, telefoonnummer (0318) 538 538.</text:p>
            <text:p text:style-name="common-al"> </text:p>
            <text:p text:style-name="common-al">
            <text:span text:style-name="nadrukvet">Meer informatie</text:span>
          </text:p>
            <text:p text:style-name="common-al">Als u nog vragen heeft over het indienen van zienswijzen of het ontwerp-bestemmingsplan kunt u eveneens contact opnemen met met Mirella Brienissen van de afdeling Wonen en Leven via bovengenoemd telefoonnummer.</text:p>
            <text:p text:style-name="common-al">   </text:p>
            <text:p text:style-name="common-al">
            <text:span text:style-name="nadrukvet">Voornemen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het voornem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voornemen:</text:span>
          </text:p>
            <text:section text:name="table_id1-3-2-1-1-40" text:style-name="table">
              <text:p text:style-name="table_top"/>
              <table:table table:style-name="tgroup">
                <table:table-column table:style-name="id1-3-2-1-1-40-1-1"/>
                <table:table-column table:style-name="id1-3-2-1-1-40-1-2"/>
                <table:table-column table:style-name="id1-3-2-1-1-40-1-3"/>
                <table:table-row table:style-name="row">
                  <table:table-cell table:style-name="entry" table:number-rows-spanned="1" table:number-columns-spanned="1">
                    <text:p text:style-name="table_al">
                      <text:span text:style-name="nadrukvet">Adams, A</text:span>
                    </text:p>
                  </table:table-cell>
                  <table:table-cell table:style-name="entry" table:number-rows-spanned="1" table:number-columns-spanned="1">
                    <text:p text:style-name="table_al">
                      <text:span text:style-name="nadrukvet">04-09-1990</text:span>
                    </text:p>
                  </table:table-cell>
                  <table:table-cell table:style-name="entry" table:number-rows-spanned="1" table:number-columns-spanned="1">
                    <text:p text:style-name="table_al">
                      <text:span text:style-name="nadrukvet">25-02-2019</text:span>
                    </text:p>
                  </table:table-cell>
                </table:table-row>
                <table:table-row table:style-name="row">
                  <table:table-cell table:style-name="entry" table:number-rows-spanned="1" table:number-columns-spanned="1">
                    <text:p text:style-name="table_al">
                      <text:span text:style-name="nadrukvet">Van Triest, E.R.</text:span>
                    </text:p>
                  </table:table-cell>
                  <table:table-cell table:style-name="entry" table:number-rows-spanned="1" table:number-columns-spanned="1">
                    <text:p text:style-name="table_al">
                      <text:span text:style-name="nadrukvet">18-10-1967</text:span>
                    </text:p>
                  </table:table-cell>
                  <table:table-cell table:style-name="entry" table:number-rows-spanned="1" table:number-columns-spanned="1">
                    <text:p text:style-name="table_al">
                      <text:span text:style-name="nadrukvet">13-03-2019</text:span>
                    </text:p>
                  </table:table-cell>
                </table:table-row>
              </table:table>
              <text:p text:style-name="table_bottom"/>
            </text:section>
            <text:p text:style-name="common-al"> </text:p>
            <text:p text:style-name="common-al">
            <text:span text:style-name="nadrukvet">Besluit vertrokken naar Land Onbekend</text:span>
          </text:p>
            <text:p text:style-name="common-al"> </text:p>
            <text:p text:style-name="common-al">Uit onderzoek van de gemeente is gebleken dat onderstaande personen niet meer wonen op het adres waar zij volgens de Basisregistratie Personen (BRP) ingeschreven staan. Het college van burgemeester en wethouders heeft besloten om van onderstaande personen gegevens op te nemen van vertrek naar een onbekend land.</text:p>
            <text:p text:style-name="common-al"> </text:p>
            <text:p text:style-name="common-al">
            <text:span text:style-name="nadrukvet">Geslachtsnaam                                                                                                  Datum        </text:span>
          </text:p>
            <text:p text:style-name="common-al">
            <text:span text:style-name="nadrukvet">en voorletters:                                             Geb. datum:                                   besluit:</text:span>
          </text:p>
            <text:section text:name="table_id1-3-2-1-1-48" text:style-name="table">
              <text:p text:style-name="table_top"/>
              <table:table table:style-name="tgroup">
                <table:table-column table:style-name="id1-3-2-1-1-48-1-1"/>
                <table:table-column table:style-name="id1-3-2-1-1-48-1-2"/>
                <table:table-column table:style-name="id1-3-2-1-1-48-1-3"/>
                <table:table-row table:style-name="row">
                  <table:table-cell table:style-name="entry" table:number-rows-spanned="1" table:number-columns-spanned="1">
                    <text:p text:style-name="table_al">
                      <text:span text:style-name="nadrukvet">Brogge, J.V.</text:span>
                    </text:p>
                  </table:table-cell>
                  <table:table-cell table:style-name="entry" table:number-rows-spanned="1" table:number-columns-spanned="1">
                    <text:p text:style-name="table_al">
                      <text:span text:style-name="nadrukvet">17-01-1987</text:span>
                    </text:p>
                  </table:table-cell>
                  <table:table-cell table:style-name="entry" table:number-rows-spanned="1" table:number-columns-spanned="1">
                    <text:p text:style-name="table_al">
                      <text:span text:style-name="nadrukvet">11-03-2019</text:span>
                    </text:p>
                  </table:table-cell>
                </table:table-row>
                <table:table-row table:style-name="row">
                  <table:table-cell table:style-name="entry" table:number-rows-spanned="1" table:number-columns-spanned="1">
                    <text:p text:style-name="table_al">
                      <text:span text:style-name="nadrukvet">Zoelen van, J.</text:span>
                    </text:p>
                  </table:table-cell>
                  <table:table-cell table:style-name="entry" table:number-rows-spanned="1" table:number-columns-spanned="1">
                    <text:p text:style-name="table_al">
                      <text:span text:style-name="nadrukvet">21-04-1969</text:span>
                    </text:p>
                  </table:table-cell>
                  <table:table-cell table:style-name="entry" table:number-rows-spanned="1" table:number-columns-spanned="1">
                    <text:p text:style-name="table_al">
                      <text:span text:style-name="nadrukvet">13-03-2019</text:span>
                    </text:p>
                  </table:table-cell>
                </table:table-row>
              </table:table>
              <text:p text:style-name="table_bottom"/>
            </text:section>
            <text:p text:style-name="common-al"> Bezwaarclausule
</text:p>
            <text:p text:style-name="common-al">Bent u het niet eens met dit besluit? Dan kunt u binnen zes weken na publicatiedatum van het besluit een gemotiveerd bezwaarschrift indienen via www.veenendaal.nl/bezwaar. Daarvoor moet u wel beschikken over een elektronische handtekening (DigiD). </text:p>
            <text:p text:style-name="common-al"> </text:p>
            <text:p text:style-name="common-al">Een bezwaarschrift schort de werking van dit besluit niet op. Als u dat wilt, kan bij de Voorzieningenrechter van de rechtbank Midden-Nederland een verzoek om een voorlopige voorziening ingediend worden. Hiervoor is griffierecht verschuldigd. U kunt het verzoek indienen via <text:a xlink:href="http://loket.rechtspraak.nl/bestuursrecht" xlink:type="simple">http://loket.rechtspraak.nl/bestuursrecht</text:a><text:span text:style-name="nadrukvet"/> of per post via postbus 16005, 3500 DA Utrecht. Ook hiervoor moet u over een elektronische handtekening (DigiD) beschikken. Op de site is tevens meer informatie te vin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74826</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26</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826</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en week 1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74826</meta:user-defined>
    <meta:user-defined meta:name="OVERHEIDop.GmbID/DC.identifier">gmb-2019-74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nendaal</meta:user-defined>
    <meta:user-defined meta:name="OVERHEID.PostcodeHuisnummer/OVERHEIDop.postcodeHuisnummer">3901WB 2</meta:user-defined>
    <meta:user-defined meta:name="OVERHEIDop.woonplaats">Veenendaal</meta:user-defined>
    <meta:user-defined meta:name="OVERHEIDop.straatnaam">Weverij</meta:user-defined>
    <meta:user-defined meta:name="OVERHEIDgvop.Informatietype/DC.type">Beschikkingen | afhandeling</meta:user-defined>
    <meta:user-defined meta:name="OVERHEID.Gemeente/OVERHEID.authority">Veenendaal</meta:user-defined>
    <meta:user-defined meta:name="OVERHEID.Gemeente/DCTERMS.publisher">Veenendaal</meta:user-defined>
    <meta:user-defined meta:name="OVERHEID.EPSG28992/DC.spatial">166088 448532</meta:user-defined>
    <meta:user-defined meta:name="OVERHEIDop.versieInformatie"/>
  </office:meta>
</office:document-meta>
</file>