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2324 te Oosterhou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het bouwen van een verwijsmast t.h.v. entreekavel op locatie kadastraal bekend gemeente Valburg, sectie L, nummer 2324 te Oosterhout. De aanvraag is geregistreerd onder zaaknummer HOV-19-0555.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Aanleg (Uitvoeren werk of werkzaamheid)</text:p>
              </text:list-item>
              <text:list-item text:style-override="id1-3-2-1-1-2-4">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8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Valburg, sectie L, nummer 2324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824</meta:user-defined>
    <meta:user-defined meta:name="OVERHEIDop.GmbID/DC.identifier">gmb-2019-748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J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23.05 433846.31</meta:user-defined>
    <meta:user-defined meta:name="OVERHEIDop.versieInformatie"/>
  </office:meta>
</office:document-meta>
</file>