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5a in Zelhem, het gewijzigd uitvoeren van een bouwplan voor het garagebedrijf</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Bronckhorst een besluit genomen op de aanvraag voor een omgevingsvergunning. De aanvraag is geregistreerd onder kenmerk 18761638. De aanvraag gaat over het gewijzigd uitvoeren van een bouwplan voor het garagebedrijf aan de Ruurloseweg 35a in Zelhem. De bezwaartermijn start op 29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81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1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1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5a in Zelhem, het gewijzigd uitvoeren van een bouwplan voor het garage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18</meta:user-defined>
    <meta:user-defined meta:name="OVERHEIDop.GmbID/DC.identifier">gmb-2019-7481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6056</meta:user-defined>
    <meta:user-defined meta:name="OVERHEIDop.externeBijlage">vergunning|exb-2019-16057</meta:user-defined>
    <meta:user-defined meta:name="OVERHEID.EPSG28992/DC.spatial">222925 449081</meta:user-defined>
    <meta:user-defined meta:name="OVERHEID.EPSG28992/DC.spatial">222936.68 449106.59</meta:user-defined>
    <meta:user-defined meta:name="OVERHEID.EPSG28992/DC.spatial">222957.03 449114.1</meta:user-defined>
    <meta:user-defined meta:name="OVERHEIDop.versieInformatie"/>
  </office:meta>
</office:document-meta>
</file>