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plaatsen van een reclamebord aan sectie R perceelnummer 2256 (nabij Beersdalweg 62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tijdelijk plaatsen van een reclamebord aan sectie R perceelnummer 2256 (in groenstrook nabij Beersdalweg 62), 6412 PE Heerlen (datum besluit</text:span>
            <text:span text:style-name="nadrukvet">:</text:span>
            <text:span text:style-name="nadrukvet">08-03-2019</text:span>
            <text:span text:style-name="nadrukvet">, dossiernummer </text:span>
            <text:span text:style-name="nadrukvet">914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1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1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tijdelijk plaatsen van een reclamebord aan sectie R perceelnummer 2256 (nabij Beersdalweg 62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16</meta:user-defined>
    <meta:user-defined meta:name="OVERHEIDop.GmbID/DC.identifier">gmb-2019-748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E 62</meta:user-defined>
    <meta:user-defined meta:name="OVERHEIDop.woonplaats">Heerlen</meta:user-defined>
    <meta:user-defined meta:name="OVERHEIDop.straatnaam">Beersda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08 324043</meta:user-defined>
    <meta:user-defined meta:name="OVERHEIDop.versieInformatie"/>
  </office:meta>
</office:document-meta>
</file>