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mskuilen 7 in Westerhoven, overkapp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415</text:p>
            <text:p text:style-name="common-al">Datum ontvangst: 26 maart 2019</text:p>
            <text:p text:style-name="common-al">Omschrijving: Leemskuilen 7 in Westerhoven, overkappen van een bedrijfspand</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480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0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0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eemskuilen 7 in Westerhoven, overkappen van een bedrijfs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05</meta:user-defined>
    <meta:user-defined meta:name="OVERHEIDop.GmbID/DC.identifier">gmb-2019-74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CK 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332 371906</meta:user-defined>
    <meta:user-defined meta:name="OVERHEIDop.versieInformatie"/>
  </office:meta>
</office:document-meta>
</file>