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avondvierdaagse “De 4 van Strien” op 21 mei 2019 tot en met 23 mei 2019 van 17:00 uur tot 20:30 uur en op 24 mei 2019 van 17:00 uur tot 21:30 uur. Start en finish bij S.V. Venturasport, Sportlaan 18 in Strijen, (verzonden 21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80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04</meta:user-defined>
    <meta:user-defined meta:name="OVERHEIDop.GmbID/DC.identifier">gmb-2019-748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TN 214</meta:user-defined>
    <meta:user-defined meta:name="OVERHEIDop.woonplaats">Strijen</meta:user-defined>
    <meta:user-defined meta:name="OVERHEIDop.straatnaam">Sport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763 417576</meta:user-defined>
    <meta:user-defined meta:name="OVERHEIDop.versieInformatie"/>
  </office:meta>
</office:document-meta>
</file>