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7 maart 2019 een  vergunning is verleend aan de Avond4Daagse Nieuwegein voor het houden van het evenement Avond4Daagse van 13 tot en met 16 mei 2019 door Nieuwegein. </text:p>
            <text:p text:style-name="common-al">De verzenddatum van de vergunning is 27 maart 2019.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Dit betekent dat uw bezwaarschrift uiterlijk 7 mei 2019 ontvangen moet zijn.</text:p>
            <text:p text:style-name="common-al">Het bezwaarschrift moet worden ondertekend en tenminste de volgende gegevens bevatten:</text:p>
            <text:p text:style-name="last-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60 71 880 of  via email: mo.stw.vergunningen@nieuwegein.nl</text:p>
                <text:p text:style-name="al"> </text:p>
                <text:p text:style-name="al">Nieuwegein, 27 maart 2019.</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80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03</meta:user-defined>
    <meta:user-defined meta:name="OVERHEIDop.GmbID/DC.identifier">gmb-2019-74803</meta:user-defined>
    <meta:user-defined meta:name="OVERHEID.TaxonomieBeleidsagenda/OVERHEID.category">Bestuur | Organisatie en beleid</meta:user-defined>
    <meta:user-defined meta:name="OVERHEIDop.referentienummer">zaaknummer 751919</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N 1</meta:user-defined>
    <meta:user-defined meta:name="OVERHEIDop.woonplaats">Nieuwegein</meta:user-defined>
    <meta:user-defined meta:name="OVERHEIDop.straatnaam">Merwepl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04 448707</meta:user-defined>
    <meta:user-defined meta:name="OVERHEIDop.versieInformatie"/>
  </office:meta>
</office:document-meta>
</file>