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vestigen van een schoonheidssalon in garage, het verwijderen en opnieuw plaatsen van een erfafscheiding, het verplaatsen van de carport en het aanleggen van een extra inrit aan Eikenweg 36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ontving de volgende aanvraag voor een omgevingsvergunning.</text:p>
            <text:p text:style-name="common-al">
            <text:span text:style-name="nadrukvet">het vestigen van een schoonheidssalon in de garage, het verwijderen en opnieuw plaatsen van een erfafscheiding, het verplaatsen van de carport en het aanleggen van een extra inrit aan Eikenweg 36, 6431 VZ Hoensbroek (datum besluit</text:span>
            <text:span text:style-name="nadrukvet">:</text:span>
            <text:span text:style-name="nadrukvet">18-03-2019</text:span>
            <text:span text:style-name="nadrukvet">, dossiernummer </text:span>
            <text:span text:style-name="nadrukvet">9185</text:span>
            <text:span text:style-name="nadrukvet">)</text:span>
          </text:p>
            <text:p text:style-name="last-al">Deze publicatie geeft bekendheid aan dat genoemde melding is ingediend. Meer informatie krijgt u bij de gemeente Heerlen, bel 14 045. Vanuit het buitenland is het telefoonnummer + 3145 5 60 50 40. Pak het dossiernummer van de betreffende aanvraag erbij, dan kunnen wij u sneller hel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8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omgevingsvergunning: het vestigen van een schoonheidssalon in garage, het verwijderen en opnieuw plaatsen van een erfafscheiding, het verplaatsen van de carport en het aanleggen van een extra inrit aan Eikenweg 36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0</meta:user-defined>
    <meta:user-defined meta:name="OVERHEIDop.GmbID/DC.identifier">gmb-2019-748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VZ 36</meta:user-defined>
    <meta:user-defined meta:name="OVERHEIDop.woonplaats">Hoensbroek</meta:user-defined>
    <meta:user-defined meta:name="OVERHEIDop.straatnaam">Eiken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499 325963</meta:user-defined>
    <meta:user-defined meta:name="OVERHEIDop.versieInformatie"/>
  </office:meta>
</office:document-meta>
</file>