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ontheffing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rommelmarkt door de Nederlandse Hervomde Kerk te Heinenoord op 22 juni 2019 op het Hofweg 2A, (verzonden 25 maart 2019)</text:p>
            <text:p text:style-name="common-al"/>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79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9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9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98</meta:user-defined>
    <meta:user-defined meta:name="OVERHEIDop.GmbID/DC.identifier">gmb-2019-747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BK 2</meta:user-defined>
    <meta:user-defined meta:name="OVERHEIDop.woonplaats">Heinenoord</meta:user-defined>
    <meta:user-defined meta:name="OVERHEIDop.straatnaam">Hof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2056 426740</meta:user-defined>
    <meta:user-defined meta:name="OVERHEIDop.versieInformatie"/>
  </office:meta>
</office:document-meta>
</file>