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Oostsingel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gemeente een melding ontvangen voorMelding Activiteitenbesluit op locatie Oostsingel 15 te DUIVEN. De melding is geregistreerd onder zaaknummer Z/18/045480 / 18SZ150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Oostsingel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91</meta:user-defined>
    <meta:user-defined meta:name="OVERHEIDop.GmbID/DC.identifier">gmb-2019-74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V 15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60 440762</meta:user-defined>
    <meta:user-defined meta:name="OVERHEIDop.versieInformatie"/>
  </office:meta>
</office:document-meta>
</file>