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terbloem 11, 2851 ZC Haastrech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voor het plaatsen van een dakkapel aan de voorzijde van de woning op locatie Boterbloem 11, 2851 ZC Haastrecht. De aanvraag is geregistreerd onder zaaknummer SXO-201907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78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erbloem 11, 2851 ZC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88</meta:user-defined>
    <meta:user-defined meta:name="OVERHEIDop.GmbID/DC.identifier">gmb-2019-7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ZC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36.45 445473.21</meta:user-defined>
    <meta:user-defined meta:name="OVERHEIDop.versieInformatie"/>
  </office:meta>
</office:document-meta>
</file>