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randen van snoeihout Smidshornerweg 12A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19 een besluit genomen op de aanvraag met zaaknummer Z201900780 voor een het verbranden van snoeihout op locatie Smidshornerweg 12A in Niekerk.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78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branden van snoeihout Smidshornerweg 12A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87</meta:user-defined>
    <meta:user-defined meta:name="OVERHEIDop.GmbID/DC.identifier">gmb-2019-7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P 12a</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316 582037</meta:user-defined>
    <meta:user-defined meta:name="OVERHEIDop.versieInformatie"/>
  </office:meta>
</office:document-meta>
</file>