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Langemaatsweg 7 kadastraal bekend sectie B, nr. 6549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angemaatsweg 7 kadastraal bekend sectie B, nr. 6549 in Geester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27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78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Langemaatsweg 7 kadastraal bekend sectie B, nr. 6549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786</meta:user-defined>
    <meta:user-defined meta:name="OVERHEIDop.GmbID/DC.identifier">gmb-2019-7478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77.84 495330.05</meta:user-defined>
    <meta:user-defined meta:name="OVERHEIDop.versieInformatie"/>
  </office:meta>
</office:document-meta>
</file>