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uivelweg 7 in Hengelo (Gld),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19 is een aanvraag ingediend voor een omgevingsvergunning. De aanvraag is geregistreerd onder nummer 2019-0534. De aanvraag gaat over het kappen van 7 bomen aan de Zuivelweg 7 in Hengelo (Gld). </text:p>
            <text:p text:style-name="common-al">Tijdens de beoordeling van de aanvraag is geconstateerd dat er geen vergunning nodig is voor het kappen van 7 bomen. 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7478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8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Zuivelweg 7 in Hengelo (Gld), het kappen van 7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785</meta:user-defined>
    <meta:user-defined meta:name="OVERHEIDop.GmbID/DC.identifier">gmb-2019-74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XA 7</meta:user-defined>
    <meta:user-defined meta:name="OVERHEIDop.woonplaats">Hengelo</meta:user-defined>
    <meta:user-defined meta:name="OVERHEIDop.straatnaam">Zuivel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275 451466</meta:user-defined>
    <meta:user-defined meta:name="OVERHEIDop.versieInformatie"/>
  </office:meta>
</office:document-meta>
</file>