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oeingavenue, 1119 PZ Schiphol-Rijk, Tromp's Bouw- en Ontwikkelingsmaatschappij B.V., het realiseren van twee nieuwbouw bedrijfsverzamelgebouwen en het aanleggen van twee uitritten op de kadastrale locatie gemeente Haarlemmermeer, sectie AK, perceelnummer 573 &amp; 2028, plaatselijk bekend als Boeingavenue 301A-F, 303A-D, 305A-F, 307A-F,309A-f Schiphol-Rijk, datum besluit: 26-03-2019 (datum besluit is datum bekendmaking), zaak 8653362, OLO-nummer: 40244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478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8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8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ingavenue, 1119 PZ Schiphol-Rijk, Tromp's Bouw- en Ontwikkelingsmaatschappij B.V., het realiseren van twee nieuwbouw bedrijfsverzamelgebouwen en het aanleggen van twee uitritten op de kadastrale locatie gemeente Haarlemmermeer, sectie AK, perceelnummer 573 &amp; 2028, plaatselijk bekend als Boeingavenue 301A-F, 303A-D, 305A-F, 307A-F,309A-f Schiphol-Rijk, datum besluit: 26-03-2019 (datum besluit is datum bekendmaking), zaak 8653362, OLO-nummer: 40244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784</meta:user-defined>
    <meta:user-defined meta:name="OVERHEIDop.GmbID/DC.identifier">gmb-2019-7478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PM</meta:user-defined>
    <meta:user-defined meta:name="OVERHEIDop.woonplaats">Schiphol-Rijk</meta:user-defined>
    <meta:user-defined meta:name="OVERHEIDop.straatnaam">Boeingavenu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728 476886</meta:user-defined>
    <meta:user-defined meta:name="OVERHEIDop.versieInformatie"/>
  </office:meta>
</office:document-meta>
</file>