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melding activiteitenbesluit milieubeheer: het veranderen van het bedrijf aan Kissel 46a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text:p>
            <text:p text:style-name="common-al">Dossiernummer : 9012 </text:p>
            <text:p text:style-name="common-al">Adres : Kissel 46a, 6416 AC te Heerlen</text:p>
            <text:p text:style-name="common-al">Activiteit : het veranderen van het bedrijf , te weten het plaatsen van lascabines en de opslag van gasflessen</text:p>
            <text:p text:style-name="common-al">Datum van ontvangst : 27 februarai 2019</text:p>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Ter inzage</text:p>
            <text:p text:style-name="common-al">De hierboven vermelde melding en de daarbij behorende stukken liggen van de dag na publicatiedatum gedurende zes weken voor iedereen ter inzage bij de gemeente Heerlen. Voor het inzien van de stukken neemt u contact op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478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8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8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melding activiteitenbesluit milieubeheer: het veranderen van het bedrijf aan Kissel 46a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783</meta:user-defined>
    <meta:user-defined meta:name="OVERHEIDop.GmbID/DC.identifier">gmb-2019-7478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6AC 46a</meta:user-defined>
    <meta:user-defined meta:name="OVERHEIDop.woonplaats">Heerlen</meta:user-defined>
    <meta:user-defined meta:name="OVERHEIDop.straatnaam">Kissel</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8192 322374</meta:user-defined>
    <meta:user-defined meta:name="OVERHEIDop.versieInformatie"/>
  </office:meta>
</office:document-meta>
</file>