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ningin Julianastraat 16 in Bergeijk,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418</text:p>
            <text:p text:style-name="common-al">Datum ontvangst: 26 maart 2019</text:p>
            <text:p text:style-name="common-al">Omschrijving: Koningin Julianastraat 16 in Bergeijk, bouwen van een carpor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478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8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8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Koningin Julianastraat 16 in Bergeijk, bouwen van een carp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782</meta:user-defined>
    <meta:user-defined meta:name="OVERHEIDop.GmbID/DC.identifier">gmb-2019-747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E 16</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566 370081</meta:user-defined>
    <meta:user-defined meta:name="OVERHEIDop.versieInformatie"/>
  </office:meta>
</office:document-meta>
</file>