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12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23, Bovenkarspel  </text:p>
            <text:p text:style-name="common-al">Voor: het kappen van een boom (esdoorn)   </text:p>
            <text:p text:style-name="common-al">Datum verzonden: 27 maart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478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12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81</meta:user-defined>
    <meta:user-defined meta:name="OVERHEIDop.GmbID/DC.identifier">gmb-2019-7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D 123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87 523425</meta:user-defined>
    <meta:user-defined meta:name="OVERHEIDop.versieInformatie"/>
  </office:meta>
</office:document-meta>
</file>